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6.066cm" fo:margin-left="-0.191cm" table:align="left" style:writing-mode="lr-tb"/>
    </style:style>
    <style:style style:name="Tabell1.A" style:family="table-column">
      <style:table-column-properties style:column-width="5.413cm"/>
    </style:style>
    <style:style style:name="Tabell1.B" style:family="table-column">
      <style:table-column-properties style:column-width="2.618cm"/>
    </style:style>
    <style:style style:name="Tabell1.C" style:family="table-column">
      <style:table-column-properties style:column-width="1.681cm"/>
    </style:style>
    <style:style style:name="Tabell1.D" style:family="table-column">
      <style:table-column-properties style:column-width="3.493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tyle="italic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 style:font-size-complex="14pt"/>
    </style:style>
    <style:style style:name="T3" style:family="text">
      <style:text-properties style:font-name="Arial1" fo:font-style="italic" style:font-style-asian="italic"/>
    </style:style>
    <style:style style:name="T4" style:family="text">
      <style:text-properties style:font-name="Arial1" fo:font-size="8pt" fo:font-style="italic" style:font-size-asian="8pt" style:font-style-asian="italic" style:font-size-complex="8pt"/>
    </style:style>
    <style:style style:name="T5" style:family="text">
      <style:text-properties style:font-name="Arial1" fo:font-size="10pt" fo:font-style="italic" style:font-size-asian="10pt" style:font-style-asian="italic" style:font-size-complex="10pt"/>
    </style:style>
    <style:style style:name="T6" style:family="text">
      <style:text-properties style:font-name="Arial1" style:text-underline-style="solid" style:text-underline-width="auto" style:text-underline-color="font-color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Wingdings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ESTILLING AV NY EPHORTEBRUKER</text:span></text:p>
      <text:p text:style-name="P1"/>
      <text:p text:style-name="Standard"><text:span text:style-name="T1">Skjemaet fylles ut og sendes til Dokumentsenter 1 (</text:span><text:a xlink:type="simple" xlink:href="mailto:post@uib.no"><text:span text:style-name="T1">post@uib.no</text:span></text:a><text:span text:style-name="T1">).</text:span></text:p>
      <text:p text:style-name="Standard"><text:span text:style-name="T1"><text:s/></text:span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Standard"><text:span text:style-name="T1">Bestilles av*:</text:span></text:p>
          </table:table-cell>
          <table:table-cell table:style-name="Tabell1.A1" office:value-type="string">
            <text:p text:style-name="Standard"><text:bookmark-start text:name="Tekst10"/><text:bookmark text:name="_GoBack"/><text:span text:style-name="T3">     </text:span><text:bookmark-end text:name="Tekst10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Navn:</text:span></text:p>
          </table:table-cell>
          <table:table-cell table:style-name="Tabell1.A1" office:value-type="string">
            <text:p text:style-name="Standard"><text:bookmark-start text:name="Tekst9"/><text:span text:style-name="T3">     </text:span><text:bookmark-end text:name="Tekst9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Brukerid/alias/feide:</text:span></text:p>
          </table:table-cell>
          <table:table-cell table:style-name="Tabell1.A1" office:value-type="string">
            <text:p text:style-name="Standard"><text:bookmark-start text:name="Tekst3"/><text:span text:style-name="T3">     </text:span><text:bookmark-end text:name="Tekst3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Stillingstittel:</text:span></text:p>
          </table:table-cell>
          <table:table-cell table:style-name="Tabell1.A1" office:value-type="string">
            <text:p text:style-name="Standard"><text:bookmark-start text:name="Tekst4"/><text:span text:style-name="T3">     </text:span><text:bookmark-end text:name="Tekst4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Administrativ enhet:</text:span></text:p>
          </table:table-cell>
          <table:table-cell table:style-name="Tabell1.A1" office:value-type="string">
            <text:p text:style-name="Standard"><text:bookmark-start text:name="Tekst11"/><text:span text:style-name="T3">     </text:span><text:bookmark-end text:name="Tekst11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Besøksadresse:</text:span></text:p>
          </table:table-cell>
          <table:table-cell table:style-name="Tabell1.A1" office:value-type="string">
            <text:p text:style-name="Standard"><text:bookmark-start text:name="Tekst6"/><text:span text:style-name="T3">     </text:span><text:bookmark-end text:name="Tekst6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Telefonnummer:</text:span></text:p>
          </table:table-cell>
          <table:table-cell table:style-name="Tabell1.A1" office:value-type="string">
            <text:p text:style-name="Standard"><text:bookmark-start text:name="Tekst7"/><text:span text:style-name="T3">     </text:span><text:bookmark-end text:name="Tekst7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e-postadresse:</text:span></text:p>
          </table:table-cell>
          <table:table-cell table:style-name="Tabell1.A1" office:value-type="string">
            <text:p text:style-name="Standard"><text:bookmark-start text:name="Tekst8"/><text:span text:style-name="T3">     </text:span><text:bookmark-end text:name="Tekst8"/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1">Rolle**:</text:span></text:p>
          </table:table-cell>
          <table:table-cell table:style-name="Tabell1.A1" office:value-type="string">
            <text:p text:style-name="P2"/>
          </table:table-cell>
        </table:table-row>
        <table:table-row table:style-name="Tabell1.1">
          <table:table-cell table:style-name="Tabell1.A1" table:number-rows-spanned="10" office:value-type="string">
            <text:p text:style-name="Standard"><text:span text:style-name="T1">Tilganger***:</text:span></text:p>
          </table:table-cell>
          <table:table-cell table:style-name="Tabell1.A1" table:number-columns-spanned="2" office:value-type="string">
            <text:p text:style-name="Standard"><text:span text:style-name="T3">Koder:</text:span></text:p>
          </table:table-cell>
          <table:covered-table-cell/>
          <table:table-cell table:style-name="Tabell1.A1" office:value-type="string">
            <text:p text:style-name="Standard"><text:span text:style-name="T3">Personlig:</text:span></text:p>
            <text:p text:style-name="Standard"><text:span text:style-name="T4">(sett kryss)</text:span></text:p>
          </table:table-cell>
          <table:table-cell table:style-name="Tabell1.A1" table:number-columns-spanned="0" office:value-type="string">
            <text:p text:style-name="Standard"><text:span text:style-name="T3">Enhet:</text:span></text:p>
            <text:p text:style-name="Standard"><text:span text:style-name="T4">(sett kryss)</text:span></text:p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UO </text:span><text:span text:style-name="T5">(unntatt offentlighet)</text:span></text:p>
          </table:table-cell>
          <table:covered-table-cell/>
          <table:table-cell table:style-name="Tabell1.A1" office:value-type="string">
            <text:p text:style-name="P2"><text:bookmark text:name="Avmerking3"/></text:p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S </text:span><text:span text:style-name="T5">(studentsak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ST**** </text:span><text:span text:style-name="T5">(studentsaker- taushetsplikt)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SX </text:span><text:span text:style-name="T4">(sensitive studentsak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P </text:span><text:span text:style-name="T5">(personalsak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PT**** </text:span><text:span text:style-name="T5">(personalsaker – taushetsplikt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PX </text:span><text:span text:style-name="T4">(sensitive personalsak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K </text:span><text:span text:style-name="T5">(kontrakt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  <table:table-row table:style-name="Tabell1.1">
          <table:covered-table-cell/>
          <table:table-cell table:style-name="Tabell1.A1" table:number-columns-spanned="2" office:value-type="string">
            <text:p text:style-name="Standard"><text:span text:style-name="T3">Ø </text:span><text:span text:style-name="T5">(økonomisaker)</text:span></text:p>
          </table:table-cell>
          <table:covered-table-cell/>
          <table:table-cell table:style-name="Tabell1.A1" office:value-type="string">
            <text:p text:style-name="P2"/>
          </table:table-cell>
          <table:table-cell table:style-name="Tabell1.A1" table:number-columns-spanned="0" office:value-type="string">
            <text:p text:style-name="P2"/>
          </table:table-cell>
        </table:table-row>
      </table:table>
      <text:p text:style-name="P1"/>
      <text:p text:style-name="P1"/>
      <text:p text:style-name="Standard"><text:span text:style-name="T1">* Kun </text:span><text:span text:style-name="T6">ledere</text:span><text:span text:style-name="T1"> har myndighet til å foreta bestilling av nye ePhortebrukere eller bestilling av nye tilgangskoder for allerede registrerte brukere.</text:span></text:p>
      <text:p text:style-name="P1"/>
      <text:p text:style-name="Standard"><text:span text:style-name="T1">** Tilgjengelige roller: Leder/saksfordeler, Saksbehandler, Superbruker, Lese</text:span></text:p>
      <text:p text:style-name="P1"/>
      <text:p text:style-name="Standard"><text:span text:style-name="T1">*** Tilgangskoder brukes ved skjerming av dokumenter som er unntatt offentlighet. </text:span></text:p>
      <text:p text:style-name="P1"/>
      <text:p text:style-name="Standard"><text:span text:style-name="T1">Tilgangskode </text:span><text:span text:style-name="T3">personlig: </text:span><text:span text:style-name="T1">brukeren får tilgang til saker / journalposter der vedkommende er valgt som saksbehandler / kopimottaker. </text:span></text:p>
      <text:p text:style-name="Standard"><text:span text:style-name="T1">Tilgangskode </text:span><text:span text:style-name="T3">enhet: </text:span><text:span text:style-name="T1">brukeren får tilgang til alle saker / journalposter ved egen enhet. </text:span></text:p>
      <text:p text:style-name="P1"/>
      <text:p text:style-name="Standard"><text:span text:style-name="T1">****Kodene PT og ST kan kun være personlige for saksbehandler, og på enhet for leder/saksfordeler</text:span></text:p>
      <text:p text:style-name="P1"/>
      <text:p text:style-name="Standard"><text:span text:style-name="T7">Retningslinjer for offentlighet i saksbehandlingen ved UiB, se https://intranett.uib.no</text:span><text:span text:style-name="T8"></text:span><text:span text:style-name="T7">administrasjon</text:span><text:span text:style-name="T8"></text:span><text:span text:style-name="T7">dokumenttjenester</text:span><text:span text:style-name="T8"></text:span><text:span text:style-name="T7">offentlighet i saksbehandlingen ved Ui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letter-kerning="true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nb" fo:country="NO" style:letter-kerning="tru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NLEGGING AV NY EPHORTEBRUKER</dc:title>
    <meta:initial-creator>oodlv</meta:initial-creator>
    <meta:editing-cycles>2</meta:editing-cycles>
    <meta:print-date>2008-01-04T09:17:00</meta:print-date>
    <meta:creation-date>2013-08-07T08:52:00</meta:creation-date>
    <dc:date>2013-08-07T11:09:39.77</dc:date>
    <meta:editing-duration>PT00H00M00S</meta:editing-duration>
    <meta:generator>OpenOffice.org/3.2$Win32 OpenOffice.org_project/320m18$Build-9502</meta:generator>
    <meta:document-statistic meta:table-count="1" meta:image-count="0" meta:object-count="0" meta:page-count="1" meta:paragraph-count="42" meta:word-count="159" meta:character-count="1316"/>
    <meta:template xlink:type="simple" xlink:actuate="onRequest" xlink:title="D2596889.dotm" xlink:href=""/>
  </office:meta>
</office:document-meta>
</file>